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4" style:family="paragraph" style:parent-style-name="Encabezado_20_y_20_firmas_20_dictamen">
      <style:text-properties style:font-name="Verdana" fo:font-size="11pt" style:font-size-asian="11pt" style:font-size-complex="11pt"/>
    </style:style>
    <style:style style:name="P15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ba5376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officeooo:rsid="00102939" officeooo:paragraph-rsid="00293a95" style:font-size-asian="11pt" style:font-name-complex="Verdana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officeooo:paragraph-rsid="00ba5376"/>
    </style:style>
    <style:style style:name="P21" style:family="paragraph" style:parent-style-name="DICTAMEN">
      <style:text-properties fo:color="#000000" loext:opacity="100%" style:font-name="Verdana" fo:font-size="11pt" fo:language="es" fo:country="ES" fo:font-weight="bold" officeooo:rsid="00a9f259" officeooo:paragraph-rsid="00b8643a" style:font-size-asian="11pt" style:font-weight-asian="bold" style:font-name-complex="Verdana" style:font-size-complex="11pt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style:font-name="Verdana" fo:font-size="11pt" style:font-size-asian="11pt" style:font-size-complex="11pt"/>
    </style:style>
    <style:style style:name="P23" style:family="paragraph" style:parent-style-name="Encabezado_20_y_20_firmas_20_dictamen">
      <style:text-properties style:font-name="Verdana" fo:font-size="11pt" officeooo:paragraph-rsid="0078fdb7" style:font-size-asian="11pt" style:font-size-complex="11pt"/>
    </style:style>
    <style:style style:name="P2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bc6446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7" style:family="text">
      <style:text-properties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8" style:family="text">
      <style:text-properties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b5439d" style:font-size-asian="11pt" style:font-size-complex="11pt"/>
    </style:style>
    <style:style style:name="T12" style:family="text">
      <style:text-properties fo:font-size="11pt" officeooo:rsid="00ba5376" style:font-size-asian="11pt" style:font-size-complex="11pt"/>
    </style:style>
    <style:style style:name="T13" style:family="text">
      <style:text-properties officeooo:rsid="007c70d1"/>
    </style:style>
    <style:style style:name="T14" style:family="text">
      <style:text-properties officeooo:rsid="00a66c43"/>
    </style:style>
    <style:style style:name="T15" style:family="text">
      <style:text-properties officeooo:rsid="00acd205"/>
    </style:style>
    <style:style style:name="T16" style:family="text">
      <style:text-properties officeooo:rsid="00ba5376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a55170" style:font-weight-asian="bold" style:font-weight-complex="bold"/>
    </style:style>
    <style:style style:name="T19" style:family="text">
      <style:text-properties fo:font-weight="bold" officeooo:rsid="00b24796" style:font-weight-asian="bold" style:font-weight-complex="bold"/>
    </style:style>
    <style:style style:name="T20" style:family="text">
      <style:text-properties fo:font-weight="bold" officeooo:rsid="00b9c31e" style:font-weight-asian="bold" style:font-weight-complex="bold"/>
    </style:style>
    <style:style style:name="T21" style:family="text">
      <style:text-properties fo:font-weight="bold" officeooo:rsid="00470ea3" style:font-weight-asian="bold" style:font-weight-complex="bold"/>
    </style:style>
    <style:style style:name="T22" style:family="text">
      <style:text-properties fo:font-weight="bold" officeooo:rsid="009291f6" style:font-weight-asian="bold" style:font-weight-complex="bold"/>
    </style:style>
    <style:style style:name="T23" style:family="text">
      <style:text-properties fo:font-weight="bold" officeooo:rsid="008ea3a3" style:font-weight-asian="bold" style:font-weight-complex="bold"/>
    </style:style>
    <style:style style:name="T24" style:family="text">
      <style:text-properties fo:font-weight="bold" officeooo:rsid="002160b5" style:font-weight-asian="bold" style:font-weight-complex="bold"/>
    </style:style>
    <style:style style:name="T25" style:family="text">
      <style:text-properties officeooo:rsid="00ad42c0"/>
    </style:style>
    <style:style style:name="T26" style:family="text">
      <style:text-properties officeooo:rsid="00b399c4"/>
    </style:style>
    <style:style style:name="T27" style:family="text">
      <style:text-properties officeooo:rsid="009291f6"/>
    </style:style>
    <style:style style:name="T28" style:family="text">
      <style:text-properties officeooo:rsid="00ba8a38"/>
    </style:style>
    <style:style style:name="T29" style:family="text">
      <style:text-properties style:font-name-asian="Verdana1" style:font-name-complex="Verdana1"/>
    </style:style>
    <style:style style:name="T30" style:family="text">
      <style:text-properties officeooo:rsid="001a25cf" style:font-name-asian="Verdana1" style:font-name-complex="Verdana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Diputadas y Diputados de Santa Fe:</text:p>
      <text:p text:style-name="P16">La Comisión de Asuntos Constitucionales y Legislación General ha considerado el proyecto de Comunicación <text:span text:style-name="T18">5</text:span><text:span text:style-name="T19">09</text:span><text:span text:style-name="T20">90</text:span><text:span text:style-name="T17"> CD</text:span><text:span text:style-name="T21"> –</text:span><text:span text:style-name="T22"> </text:span><text:span text:style-name="T19">UCR - EVOLUCIÓN</text:span><text:span text:style-name="T23"> </text:span>de <text:span text:style-name="T25">la</text:span><text:span text:style-name="T15"> diputad</text:span><text:span text:style-name="T25">a </text:span><text:span text:style-name="T26">Espíndola</text:span><text:span text:style-name="T27">, por el cual se solicita disponga interceda ante la </text:span><text:span text:style-name="T16">C</text:span><text:span text:style-name="T27">orte </text:span><text:span text:style-name="T16">S</text:span><text:span text:style-name="T27">uprema a los fines de garantizar el funcionamiento de la plataforma "</text:span><text:span text:style-name="T16">S</text:span><text:span text:style-name="T27">istema de </text:span><text:span text:style-name="T16">A</text:span><text:span text:style-name="T27">utoconsulta de </text:span><text:span text:style-name="T16">E</text:span><text:span text:style-name="T27">xpedientes del </text:span><text:span text:style-name="T16">P</text:span><text:span text:style-name="T27">oder </text:span><text:span text:style-name="T16">J</text:span><text:span text:style-name="T27">udicial de </text:span><text:span text:style-name="T16">S</text:span><text:span text:style-name="T27">anta </text:span><text:span text:style-name="T16">F</text:span><text:span text:style-name="T27">e" (SISFE), utilizando por las y los profesionales de la abogacía y la procuración, para operar de manera virtual ante los </text:span><text:span text:style-name="T16">T</text:span><text:span text:style-name="T27">ribunales </text:span><text:span text:style-name="T16">P</text:span><text:span text:style-name="T27">rovinciales</text:span>; y por las razones expuestas en los fundamentos y las que podrá dar el miembro informante, esta Comisión aconseja la aprobación del siguiente texto con modificaciones:</text:p>
      <text:p text:style-name="P15"/>
      <text:p text:style-name="P18"><text:span text:style-name="T24">P</text:span><text:span text:style-name="T17">ROYECTO DE COMUNICACIÓN</text:span></text:p>
      <text:p text:style-name="P19"/>
      <text:p text:style-name="P20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<text:span text:style-name="T10">, por intermedio del organismo que corresponda, </text:span><text:span text:style-name="T11">solicite a la Corte Suprema de Justicia </text:span><text:span text:style-name="T12">que arbitre las medidas necesarias para </text:span><text:span text:style-name="T9"><text:s/>garantizar el funcionamiento de la plataforma "Sistema de Autoconsulta de Expedientes del Poder Judicial de Santa Fe" (SISFE), utilizado por las y los profesionales de la abogacía y la procuración, para </text:span><text:span text:style-name="T10">operar de manera virtual ante los Tribunales Provinciales.</text:span></text:p>
      <text:p text:style-name="P17"/>
      <text:p text:style-name="P23">Sala de la Comisión, <text:span text:style-name="T28">0</text:span><text:span text:style-name="T16">1</text:span><text:span text:style-name="T13"> de </text:span><text:span text:style-name="T16">Junio</text:span><text:span text:style-name="T13"> de 202</text:span><text:span text:style-name="T14">3</text:span>.-</text:p>
      <text:p text:style-name="P24"><text:span text:style-name="T29">FIRMANTES: BUSATTO – LENCI – BOSCAROL – MAHMUD – ESPÍNDOLA – REAL – </text:span><text:span text:style-name="T30">SOLA</text:span><text:span text:style-name="T29">. </text:span></text:p>
      <text:p text:style-name="P21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0.898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a8e70a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e7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a8e70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79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4">Pág. </text:span><text:page-number text:select-page="current">0</text:page-number></text:p></draw:text-box></draw:frame>201<text:span text:style-name="MT5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2H10M14S</meta:editing-duration>
    <meta:editing-cycles>136</meta:editing-cycles>
    <meta:generator>LibreOffice/7.5.3.2$Linux_X86_64 LibreOffice_project/50$Build-2</meta:generator>
    <dc:title>6-Con modificaciones</dc:title>
    <dc:date>2023-06-01T12:32:29.277601170</dc:date>
    <meta:print-date>2023-03-28T11:51:54.963896241</meta:print-date>
    <meta:document-statistic meta:table-count="2" meta:image-count="1" meta:object-count="0" meta:page-count="1" meta:paragraph-count="12" meta:word-count="240" meta:character-count="1578" meta:non-whitespace-character-count="1337"/>
  </office:meta>
</office:document-meta>
</file>